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7ffd6"/>
    </style:style>
    <style:style style:name="P14" style:family="paragraph" style:parent-style-name="DICTAMEN">
      <style:text-properties fo:color="#c9211e" loext:opacity="100%" officeooo:paragraph-rsid="0027ffd6"/>
    </style:style>
    <style:style style:name="P15" style:family="paragraph" style:parent-style-name="DICTAMEN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3108cb" style:font-size-asian="11pt" style:font-size-complex="11pt"/>
    </style:style>
    <style:style style:name="P16" style:family="paragraph" style:parent-style-name="DICTAMEN">
      <style:text-properties officeooo:paragraph-rsid="00318d96"/>
    </style:style>
    <style:style style:name="P17" style:family="paragraph" style:parent-style-name="Standard" style:master-page-name="PÁGINA_20_OFICIAL">
      <style:paragraph-properties fo:text-align="center" style:justify-single-word="false" style:page-number="auto"/>
      <style:text-properties style:font-name="Verdana" fo:font-size="11pt" fo:font-weight="bold" officeooo:rsid="0035eced" officeooo:paragraph-rsid="0035eced" style:font-size-asian="9.60000038146973pt" style:font-weight-asian="bold" style:font-size-complex="11pt" style:font-weight-complex="bold"/>
    </style:style>
    <style:style style:name="P1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1eca555" fo:background-color="transparent" loext:char-shading-value="0" style:font-name-asian="Verdana" style:font-size-asian="11pt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officeooo:rsid="002d036f"/>
    </style:style>
    <style:style style:name="T7" style:family="text">
      <style:text-properties style:use-window-font-color="true" loext:opacity="0%"/>
    </style:style>
    <style:style style:name="T8" style:family="text">
      <style:text-properties officeooo:rsid="002f096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f096b" style:font-weight-asian="bold" style:font-weight-complex="bold"/>
    </style:style>
    <style:style style:name="T11" style:family="text">
      <style:text-properties fo:font-weight="bold" officeooo:rsid="003108cb" style:font-weight-asian="bold" style:font-weight-complex="bold"/>
    </style:style>
    <style:style style:name="T12" style:family="text">
      <style:text-properties officeooo:rsid="003108cb"/>
    </style:style>
    <style:style style:name="T13" style:family="text">
      <style:text-properties officeooo:rsid="00332059"/>
    </style:style>
    <style:style style:name="T14" style:family="text">
      <style:text-properties officeooo:rsid="003350f0"/>
    </style:style>
    <style:style style:name="T15" style:family="text">
      <style:text-properties officeooo:rsid="003517b5"/>
    </style:style>
    <style:style style:name="T16" style:family="text">
      <style:text-properties officeooo:rsid="0035be0a"/>
    </style:style>
    <style:style style:name="T17" style:family="text">
      <style:text-properties officeooo:rsid="0035eced"/>
    </style:style>
    <style:style style:name="T18" style:family="text">
      <style:text-properties officeooo:rsid="0037c5c5"/>
    </style:style>
    <style:style style:name="T19" style:family="text">
      <style:text-properties officeooo:rsid="003862a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CTAMEN <text:span text:style-name="T19">DE</text:span> <text:span text:style-name="T18">MINORÍA</text:span></text:p>
      <text:p text:style-name="P13"/>
      <text:p text:style-name="P12">Diputadas y Diputados de Santa Fe:</text:p>
      <text:p text:style-name="P16">La Comisión de <text:span text:style-name="T5">Asuntos Constitucionales y Legislación General</text:span> ha considerado el proyecto de <text:span text:style-name="T10">Ley Nº 44621 – PER -</text:span><text:span text:style-name="T9"> </text:span><text:span text:style-name="T10">M</text:span><text:span text:style-name="T11">ensaje</text:span><text:span text:style-name="T10"> N.º 4937</text:span><text:span text:style-name="T8"> </text:span><text:span text:style-name="T12">en primera revisión, del Poder Ejecutivo, por el</text:span><text:bookmark text:name="caratula44485"/><text:span text:style-name="T12"> </text:span>cual se ratifica el <text:span text:style-name="T13">A</text:span>cuerdo denominado <text:span text:style-name="T16">(</text:span><text:span text:style-name="T13">C</text:span>onvenio <text:span text:style-name="T13">B</text:span>ilateral de <text:span text:style-name="T13">F</text:span>inanciamiento entre <text:span text:style-name="T17">ANSES</text:span> y la <text:span text:style-name="T13">P</text:span>rovincia de <text:span text:style-name="T13">S</text:span>anta <text:span text:style-name="T13">F</text:span>e<text:span text:style-name="T16">)</text:span>, celebrado el 27 de mayo de 2021; y, por las razones expuestas en los fundamentos y las que podrá dar el miembro informante, esta Comisión ha resuelto adherir al <text:span text:style-name="T17">Dictamen </text:span><text:span text:style-name="T19">de</text:span><text:span text:style-name="T17"> </text:span><text:span text:style-name="T18">Minoría</text:span> <text:span text:style-name="T17">de</text:span> la Comisión de <text:span text:style-name="T6">Presupuesto </text:span><text:span text:style-name="T13">y Hacienda</text:span><text:span text:style-name="T7">.</text:span></text:p>
      <text:p text:style-name="P14"/>
      <text:p text:style-name="Encabezado_20_y_20_firmas_20_dictamen">Sala de la Comisión , <text:span text:style-name="T14">20 de </text:span><text:span text:style-name="T15">A</text:span><text:span text:style-name="T14">bril de 2022.</text:span></text:p>
      <text:p text:style-name="P18">FIRMANTES: ESPÍNDOLA</text:p>
      <text:p text:style-name="P18"/>
      <text:p text:style-name="P15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01454617280">
            <table:table-cell table:style-name="TableBox9440145476083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table:style-name="TableBox94401454767488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401454811072">
            <table:table-cell table:style-name="TableBox94401454817696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401454826192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26:22.544469863</meta:creation-date>
    <meta:editing-duration>PT1H58M23S</meta:editing-duration>
    <meta:editing-cycles>19</meta:editing-cycles>
    <meta:generator>LibreOffice/7.3.1.3$Linux_X86_64 LibreOffice_project/30$Build-3</meta:generator>
    <dc:title>9-Adhesión al dictamen de otra comisión</dc:title>
    <dc:date>2022-04-20T12:10:54.618271951</dc:date>
    <meta:document-statistic meta:table-count="2" meta:image-count="1" meta:object-count="0" meta:page-count="1" meta:paragraph-count="11" meta:word-count="141" meta:character-count="860" meta:non-whitespace-character-count="722"/>
  </office:meta>
</office:document-meta>
</file>